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2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8pt" style:font-size-asian="8pt" style:font-size-complex="8pt"/>
    </style:style>
    <style:style style:name="P3" style:parent-style-name="Standard" style:family="paragraph">
      <style:paragraph-properties fo:margin-bottom="0in" fo:line-height="100%"/>
      <style:text-properties style:font-name-complex="Times New Roman" fo:font-style="italic" style:font-style-asian="italic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8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9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" style:parent-style-name="Domyślnaczcionkaakapitu" style:family="text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1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5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6" style:parent-style-name="Domyślnaczcionkaakapitu" style:family="text">
      <style:text-properties style:font-name-complex="Times New Roman" fo:font-weight="bold" style:font-weight-asian="bold" fo:color="#000000" fo:font-size="11pt" style:font-size-asian="11pt" style:font-size-complex="11pt"/>
    </style:style>
    <style:style style:name="T1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8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19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color="#000000" style:text-position="super 63.6%" fo:font-size="11pt" style:font-size-asian="11pt" style:font-size-complex="11pt"/>
    </style:style>
    <style:style style:name="P22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4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5" style:parent-style-name="Akapitzlistą" style:list-style-name="WWNum2" style:family="paragraph">
      <style:paragraph-properties fo:text-align="justify" fo:margin-left="0.2958in" fo:text-indent="0in">
        <style:tab-stops/>
      </style:paragraph-properties>
    </style:style>
    <style:style style:name="T26" style:parent-style-name="Domyślnaczcionkaakapitu" style:family="text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8" style:parent-style-name="Akapitzlistą" style:list-style-name="WWNum2" style:family="paragraph">
      <style:paragraph-properties fo:text-align="justify" fo:margin-left="0.2958in" fo:text-indent="0in">
        <style:tab-stops/>
      </style:paragraph-properties>
      <style:text-properties style:font-name-complex="Times New Roman" fo:color="#000000" fo:font-size="11pt" style:font-size-asian="11pt" style:font-size-complex="11pt"/>
    </style:style>
    <style:style style:name="P29" style:parent-style-name="Akapitzlistą" style:list-style-name="WWNum2" style:family="paragraph">
      <style:paragraph-properties fo:text-align="justify"/>
    </style:style>
    <style:style style:name="T3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32" style:parent-style-name="Domyślnaczcionkaakapitu" style:family="text"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 12</text:p>
      <text:p text:style-name="P2">Do Polityki Bezpieczeństwa Danych Osobowych<text:s/><text:line-break/>w Muzeum Regionalnym w Jaśle</text:p>
      <text:p text:style-name="P3"/>
      <text:p text:style-name="P4">KLAUZULA INFORMACYJNA</text:p>
      <text:p text:style-name="P5"><text:span text:style-name="T6">Zgodnie z art. 13 ust. 1 i 2 ogólnego rozporządzenia o ochronie danych osobowych z dnia<text:s/></text:span><text:span text:style-name="T7"><text:line-break/>27 kwietnia 2016 r. Parlamentu Europejskiego i Rady (UE) 2016/679 informujemy, że:</text:span></text:p>
      <text:list text:style-name="WWNum2">
        <text:list-item text:start-value="1">
          <text:p text:style-name="P8">Administratorem przetwarzającym Pani(a) dane osobowe jest Dyrektor Muzeum Regionalnego w Jaśle, z siedzibą w Jaśle, ul. Kadyego 11.</text:p>
        </text:list-item>
        <text:list-item>
          <text:p text:style-name="P9"><text:span text:style-name="T10">W Muzeum Regionalnym w Jaśle wyznaczony został Inspektor Ochrony Danych, mail:<text:s/></text:span><text:a xlink:href="mailto:iod@mazowsze.straz.pl" office:target-frame-name="_top" xlink:show="replace"><text:span text:style-name="T11">iod@muzeumjaslo.pl</text:span></text:a><text:span text:style-name="T12">.</text:span></text:p>
        </text:list-item>
        <text:list-item>
          <text:p text:style-name="P13"><text:span text:style-name="T14">Pani(a) dane osobowe będą przetwarzane w celu umożliwienia wzięcia udziału<text:s/></text:span><text:span text:style-name="T15"><text:line-break/>w organizowanych przez Muzeum Regionalne<text:s/></text:span><text:span text:style-name="T16">konkursach i imprezach kulturalno-edukacyjnych</text:span><text:span text:style-name="T17">.</text:span></text:p>
        </text:list-item>
        <text:list-item>
          <text:p text:style-name="P18">Odbiorcą Pani(a) danych osobowych są tylko instytucje upoważnione z mocy prawa.</text:p>
        </text:list-item>
        <text:list-item>
          <text:p text:style-name="P19"><text:span text:style-name="T20">Pani(a) dane osobowe nie będą przekazywane do państwa trzeciego lub organizacji międzynarodowej.</text:span><text:span text:style-name="T21">4)</text:span></text:p>
        </text:list-item>
        <text:list-item>
          <text:p text:style-name="P22"><text:span text:style-name="T23">Ze względu na prowadzenie działalności statutowej Pani(a) dane osobowe będą przetwarzane przez okres niezbędny do wykonania umowy lub świadczenia usługi. Okres przetwarzania może zostać każdorazowo przedłużony o okres przedawnienia roszczeń, jeżeli przetwarzanie danych osobowych będzie niezbędne dla dochodzenia ewentualnych roszczeń lub obrony przed takimi roszczeniami przez Bibliotekę. Po tym okresie Pani/Pana dane osobowe będą przetwarzane jedynie w zakresie i przez okres wynikający z przepisów prawa.</text:span></text:p>
        </text:list-item>
        <text:list-item>
          <text:p text:style-name="P24">Posiada Pani(-) prawo żądania dostępu do treści swoich danych, prawo ich sprostowania, usunięcia ograniczenia przetwarzania, wniesienia sprzeciwu wobec przetwarzania, prawo do przenoszenia danych, prawo do cofnięcia zgody na przetwarzanie w dowolnym momencie bez wpływu na zgodność z prawem przetwarzania, którego dokonano na podstawie zgody przed jej cofnięciem.</text:p>
        </text:list-item>
        <text:list-item>
          <text:p text:style-name="P25"><text:span text:style-name="T26">Posiada<text:s/></text:span><text:span text:style-name="T27">Pani(-) prawo wniesienia skargi do PUODO (Prezesa Urzędu Ochrony Danych Osobowych) jeżeli uzna Pani (-), że przetwarzanie narusza przepisy ogólnego rozporządzenia o ochronie danych osobowych z dnia 27 kwietnia 2016 r.</text:span></text:p>
        </text:list-item>
        <text:list-item>
          <text:p text:style-name="P28">Podanie przez Panią(a) danych osobowych jest warunkiem wzięcia udziału w organizowanych przez Muzeum Regionalne w Jaśle konkursach i imprezach kulturalno-edukacyjnych. Jest Pani(-) zobowiązany do ich podania, a konsekwencją niepodania danych osobowych będzie brak możliwości wzięcia udziału w imprezach i konkursach.</text:p>
        </text:list-item>
        <text:list-item>
          <text:p text:style-name="P29"><text:span text:style-name="T30">Przetwarzanie podanych przez Panią/Pana danych osobowych nie będzie podlegało</text:span><text:span text:style-name="T31"><text:s/></text:span><text:span text:style-name="T32">podejmowaniu decyzji, w tym profilowaniu, o którym mowa w art. 22 ust. 1 i 4 ogólnego rozporządzenia o ochronie danych osobowych z dnia 27 kwietnia 2016 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tyle="normal" style:font-style-asian="norm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style="normal" style:font-style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173in" fo:margin-left="0.984in" fo:margin-bottom="0.72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usz Mucha</meta:initial-creator>
    <dc:creator>Mariusz Świątek</dc:creator>
    <meta:creation-date>2012-07-06T07:27:00Z</meta:creation-date>
    <dc:date>2023-02-23T12:23:00Z</dc:date>
    <meta:print-date>2015-08-20T09:32:00Z</meta:print-date>
    <meta:template xlink:href="Normal" xlink:type="simple"/>
    <meta:editing-cycles>37</meta:editing-cycles>
    <meta:editing-duration>PT72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65" meta:character-count="2552" meta:row-count="18" meta:non-whitespace-character-count="2192"/>
  </office:meta>
</office:document-meta>
</file>