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1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6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P27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2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12<text:s text:c="169"/>Jasło, 02.11.2022 r.</text:p>
      <text:p text:style-name="P2">Do Polityki Bezpieczeństwa Danych Osobowych<text:s/><text:line-break/>w Muzeum Regionalnym w Jaśle</text:p>
      <text:p text:style-name="P3"/>
      <text:p text:style-name="P4">KLAUZULA INFORMACYJNA</text:p>
      <text:p text:style-name="P5"><text:span text:style-name="T6">Zgodnie z art. 13 ust. 1 i 2 ogólnego rozporządzenia o ochronie danych osobowych z dnia<text:s/></text:span><text:span text:style-name="T7"><text:line-break/></text:span><text:span text:style-name="T8">27 kwietnia 2016 r.<text:s/></text:span><text:span text:style-name="T9">Parlamentu Europejskiego i Rady (UE) 2016/679 informujemy, że:</text:span></text:p>
      <text:list text:style-name="WWNum2">
        <text:list-item text:start-value="1">
          <text:p text:style-name="P10">Administratorem przetwarzającym Pani(a) dane osobowe jest Dyrektor Muzeum Regionalnego w Jaśle, z siedzibą w Jaśle, ul. Kadyego 11.</text:p>
        </text:list-item>
        <text:list-item>
          <text:p text:style-name="P11"><text:span text:style-name="T12">W Muzeum Regionalnym w Jaśle wyznaczony został Inspektor Ochr</text:span><text:span text:style-name="T13">ony Danych, mail:<text:s/></text:span><text:a xlink:href="mailto:iod@mazowsze.straz.pl" office:target-frame-name="_top" xlink:show="replace"><text:span text:style-name="T14">iod@muzeumjaslo.pl</text:span></text:a><text:span text:style-name="T15">.</text:span></text:p>
        </text:list-item>
        <text:list-item>
          <text:p text:style-name="P16"><text:span text:style-name="T17">Pani(a) dane osobowe będą przetwarzane w celu umożliwienia wzięcia udziału<text:s/></text:span><text:span text:style-name="T18"><text:line-break/></text:span><text:span text:style-name="T19">w organizowanych przez Muzeum Regionalne<text:s/></text:span><text:span text:style-name="T20">konkursach i impreza</text:span><text:span text:style-name="T21">ch kulturalno-edukacyjnych</text:span><text:span text:style-name="T22">.</text:span></text:p>
        </text:list-item>
        <text:list-item>
          <text:p text:style-name="P23">Odbiorcą Pani(a) danych osobowych są tylko instytucje upoważnione z mocy prawa.</text:p>
        </text:list-item>
        <text:list-item>
          <text:p text:style-name="P24"><text:span text:style-name="T25">Pani(a) dane osobowe nie będą przekazywane do państwa trzeciego lub organizacji międzynarodowej.</text:span><text:span text:style-name="T26">4)</text:span></text:p>
        </text:list-item>
        <text:list-item>
          <text:p text:style-name="P27"><text:span text:style-name="T28">Ze względu na prowadzenie<text:s/></text:span><text:span text:style-name="T29">działalności statutowej Pani(a) dane osobowe będą przetwarzane przez okres niezbędny do wykonania umowy lub świadczenia usługi. Okres przetwarzania może zostać każdorazowo przedłużony o okres przedawnienia roszczeń, jeżeli przetwarzanie danych osobowych bę</text:span><text:span text:style-name="T30">dzie niezbędne dla dochodzenia ewentualnych roszczeń lub obrony przed takimi roszczeniami przez Bibliotekę. Po tym okresie Pani/Pana dane osobowe będą przetwarzane jedynie w zakresie i przez okres wynikający z przepisów prawa.</text:span></text:p>
        </text:list-item>
        <text:list-item>
          <text:p text:style-name="P31">Posiada Pani(-) prawo żądania<text:s/>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32"><text:span text:style-name="T33">Posiada<text:s/></text:span><text:span text:style-name="T34">Pani(-) prawo wniesienia skargi do PUODO (Prezesa Urzędu Ochrony Danych Osobowych) jeżeli uzna Pani (-), że przetwarzanie narusza przepisy ogólnego rozporządzenia o ochr</text:span><text:span text:style-name="T35">onie danych osobowych z dnia 27 kwietnia 2016 r.</text:span></text:p>
        </text:list-item>
        <text:list-item>
          <text:p text:style-name="P36">Podanie przez Panią(a) danych osobowych jest warunkiem wzięcia udziału w organizowanych przez Muzeum Regionalne w Jaśle konkursach i imprezach kulturalno-edukacyjnych. Jest Pani(-) zobowiązany do ich podania, a konsekwencją niepodania danych osobowych będzie brak możliwości wzięcia udziału w imprezach i konkursach.</text:p>
        </text:list-item>
        <text:list-item>
          <text:p text:style-name="P37"><text:span text:style-name="T38"><text:s/>Przetwarzanie podanych przez Panią/Pana danych osobowych nie będzie podlegało zautomatyzowanemu podejmowaniu decyzji, w tym profilowaniu, o który</text:span><text:span text:style-name="T39">m mowa w art. 22 ust. 1 i 4 ogólnego rozporządze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Mucha</meta:initial-creator>
    <dc:creator>Mariusz Świątek</dc:creator>
    <meta:creation-date>2012-07-06T07:27:00Z</meta:creation-date>
    <dc:date>2022-11-02T08:21:00Z</dc:date>
    <meta:print-date>2015-08-20T09:32:00Z</meta:print-date>
    <meta:template xlink:href="Normal" xlink:type="simple"/>
    <meta:editing-cycles>36</meta:editing-cycles>
    <meta:editing-duration>PT7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5" meta:character-count="2760" meta:row-count="19" meta:non-whitespace-character-count="2370"/>
  </office:meta>
</office:document-meta>
</file>