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margin-bottom="0in" fo:line-height="100%"/>
      <style:text-properties style:font-name="Calibri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style:font-name="Calibri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2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3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8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24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color="#000000" style:text-position="super 63.6%" fo:font-size="11pt" style:font-size-asian="11pt" style:font-size-complex="11pt"/>
    </style:style>
    <style:style style:name="P28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3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34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37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38" style:parent-style-name="Akapitzlistą" style:list-style-name="WWNum2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Załącznik Nr 12</text:p>
      <text:p text:style-name="P2">Do Polityki Bezpieczeństwa Danych Osobowych<text:s/><text:line-break/>w Muzeum Regionalnym w Jaśle</text:p>
      <text:p text:style-name="P3"/>
      <text:p text:style-name="P4">KLAUZULA INFORMACYJNA</text:p>
      <text:p text:style-name="P5"><text:span text:style-name="T6">Zgodnie z art. 13 ust. 1 i 2 ogólnego rozporządzenia o ochronie danych osobowych z dnia<text:s/></text:span><text:span text:style-name="T7"><text:line-break/></text:span><text:span text:style-name="T8">27 kwietnia 2016 r.</text:span><text:span text:style-name="T9"><text:s/>Parlamentu<text:s/></text:span><text:span text:style-name="T10">Europejskiego i Rady (UE) 2016/679</text:span><text:span text:style-name="T11"><text:s/>informujemy, że:</text:span></text:p>
      <text:list text:style-name="WWNum2">
        <text:list-item text:start-value="1">
          <text:p text:style-name="P12">Administratorem przetwarzającym Pani(a) dane osobowe jest Dyrektor Muzeum Regionalnego w Jaśle, z siedzibą w Jaśle, ul. Kadyego 11.</text:p>
        </text:list-item>
        <text:list-item>
          <text:p text:style-name="P13"><text:span text:style-name="T14">W Muzeum Regionalnym w Jaśle wyznaczony został Inspektor Ochrony Danych,</text:span><text:span text:style-name="T15"><text:s/>mail:<text:s/></text:span><text:a xlink:href="mailto:iod@mazowsze.straz.pl" office:target-frame-name="_top" xlink:show="replace"><text:span text:style-name="T16">iod@muzeumjaslo.pl</text:span></text:a><text:span text:style-name="T17">.</text:span></text:p>
        </text:list-item>
        <text:list-item>
          <text:p text:style-name="P18"><text:span text:style-name="T19">Pani(a) dane osobowe będą przetwarzane w celu umożliwienia wzięcia udziału<text:s/></text:span><text:span text:style-name="T20"><text:line-break/></text:span><text:span text:style-name="T21">w organizowanych przez Muzeum Regionalne<text:s/></text:span><text:span text:style-name="T22">konkursach i imprezach kulturalno-edukacyjnych</text:span><text:span text:style-name="T23">.</text:span></text:p>
        </text:list-item>
        <text:list-item>
          <text:p text:style-name="P24">Odbiorcą<text:s/>Pani(a) danych osobowych są tylko instytucje upoważnione z mocy prawa.</text:p>
        </text:list-item>
        <text:list-item>
          <text:p text:style-name="P25"><text:span text:style-name="T26">Pani(a) dane osobowe nie będą przekazywane do państwa trzeciego lub organizacji międzynarodowej.</text:span><text:span text:style-name="T27">4)</text:span></text:p>
        </text:list-item>
        <text:list-item>
          <text:p text:style-name="P28"><text:span text:style-name="T29">Ze względu na prowadzenie działalności statutowej Pani(a) dane osobowe będą</text:span><text:span text:style-name="T30"><text:s/>przetwarza</text:span><text:span text:style-name="T31">ne przez okres niezbędny do wykonania umowy lub świadczenia usługi. Okres przetwarzania może zostać każdorazowo przedłużony o okres przedawnienia roszczeń, jeżeli przetwarzanie danych osobowych będzie niezbędne dla dochodzenia ewentualnych roszczeń lub obr</text:span><text:span text:style-name="T32">ony przed takimi roszczeniami przez Bibliotekę. Po tym okresie Pani/Pana dane osobowe będą przetwarzane jedynie w zakresie i przez okres wynikający z przepisów prawa.</text:span></text:p>
        </text:list-item>
        <text:list-item>
          <text:p text:style-name="P33">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</text:list-item>
        <text:list-item>
          <text:p text:style-name="P34"><text:span text:style-name="T35">Posiada<text:s/></text:span><text:span text:style-name="T36">Pani(-) prawo wniesienia skargi do PUODO (Prezesa Urzędu Ochrony Danych Osobowych) jeżeli uzna Pani (-), że przetwarzanie narusza przepisy ogólnego rozporządzenia o ochronie danych osobowych z dnia 27 kwietnia 2016 r.</text:span></text:p>
        </text:list-item>
        <text:list-item>
          <text:p text:style-name="P37">Podanie przez Panią(a) danych osobowych jest warunkiem wzięcia udziału w organizowanych przez Muzeum Regionalne w Jaśle konkursach i imprezach kulturalno-edukacyjnych. Jest Pani(-) zobowiązany do ich podania, a konsekwencją niepodania danych osobowych będzie brak możliwości wzięcia udziału w imprezach i konkursach.</text:p>
        </text:list-item>
        <text:list-item>
          <text:p text:style-name="P38"><text:span text:style-name="T39">Przetwarzanie podanych przez Panią(-) danych osobowych nie będzie podlegało zautomatyzowanemu podejmowaniu decyzji, w tym profilowaniu, o którym mowa w art. 22 ust. 1 i 4 ogólnego<text:s/></text:span><text:span text:style-name="T40">rozporządzenia o ochronie danych osobowych z dnia 27 kwietnia 2016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normal" style:font-style-asian="norm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73in" fo:margin-left="0.984in" fo:margin-bottom="0.72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ucha</meta:initial-creator>
    <dc:creator>Muzeum Regionalne w Jaśle Muzeum Regionalne w Jaśle</dc:creator>
    <meta:creation-date>2012-07-06T07:27:00Z</meta:creation-date>
    <dc:date>2019-03-06T11:29:00Z</dc:date>
    <meta:print-date>2015-08-20T09:32:00Z</meta:print-date>
    <meta:template xlink:href="Normal" xlink:type="simple"/>
    <meta:editing-cycles>32</meta:editing-cycles>
    <meta:editing-duration>PT6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7" meta:character-count="2567" meta:row-count="18" meta:non-whitespace-character-count="2205"/>
  </office:meta>
</office:document-meta>
</file>